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Skoallewyk 19, 9223N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woning</text:p>
            <text:p text:style-name="common-al">Locatie: Skoallewyk 19, 9223NK Houtigehage</text:p>
            <text:p text:style-name="last-al">De beslistermijn wordt verlengd met 6 weken. Door dit besluit is de nieuwe uiterste beslisdatum: 5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06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40</meta:user-defined>
    <meta:user-defined meta:name="DCTERMS.abstract">Verlenging beslistermijn, de verbouw van de woning, Skoallewyk 19, 9223NK Houtigehag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 van de woning - Skoallewyk 19, 9223NK Houtigehag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64</meta:user-defined>
    <meta:user-defined meta:name="OVERHEIDop.GmbID/DC.identifier">gmb-2023-410664</meta:user-defined>
    <meta:user-defined meta:name="OVERHEIDop.versieInformatie"/>
  </office:meta>
</office:document-meta>
</file>