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Klein evenement - Wandelver. De Zwaluwen - Wandeltocht Norg, Een en Langelo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Klein evenement - Wandelver. De Zwaluwen - Wandeltocht Norg, Een en Langelo, 22 september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066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6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6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Klein evenement - Wandelver. De Zwaluwen - Wandeltocht Norg, Een en Langelo - APV adres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0661</meta:user-defined>
    <meta:user-defined meta:name="OVERHEIDop.GmbID/DC.identifier">gmb-2023-410661</meta:user-defined>
    <meta:user-defined meta:name="OVERHEIDop.versieInformatie"/>
  </office:meta>
</office:document-meta>
</file>