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420 Buurt Broekhoven - Fatima sectie R 6442, X 1600 te Tilburg, kappen van 3 bomen, 19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20 - I - Buurt Broekhoven - Fatima sectie R 6442, X 16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65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 Z-HZ_WABO-2023-03420 Buurt Broekhoven - Fatima sectie R 6442, X 1600 te Tilburg, kappen van 3 bomen, 19 september 2023</meta:user-defined>
    <meta:user-defined meta:name="DCTERMS.W3CDTF/DCTERMS.available">2023-09-26</meta:user-defined>
    <meta:user-defined meta:name="DCTERMS.W3CDTF/OVERHEIDop.jaargang">2023</meta:user-defined>
    <meta:user-defined meta:name="OVERHEIDop.externeBijlage">situatietekening|exb-2023-45149</meta:user-defined>
    <meta:user-defined meta:name="OVERHEIDop.publicationIssue">410656</meta:user-defined>
    <meta:user-defined meta:name="OVERHEIDop.GmbID/DC.identifier">gmb-2023-410656</meta:user-defined>
    <meta:user-defined meta:name="OVERHEIDop.versieInformatie"/>
  </office:meta>
</office:document-meta>
</file>