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genomen verkoop van grond tegenover Fonteinkruid 39</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in de titel van de oorspronkelijke publicatie de locatie niet volledig is. De oorspronkelijke publicatie is op 25 augustus 2023 bekendgemaakt<text:span text:style-name="nadrukvet">, </text:span>beschikbaar via <text:a xlink:href="https://zoek.officielebekendmakingen.nl/gmb-2023-367329.html" xlink:type="simple"><text:span text:style-name="nadrukondlijn">Gemeenteblad 2023, 367329</text:span></text:a>.]</text:p>
            <text:p text:style-name="common-al">De gemeente is ten behoeve van Het plaatsen van een transformator station voornemens om grond kadastraal bekend als gemeente Knijpe, sectie C, nummer 5368 (ontstaan uit nummer 4314) te verkopen aan de netbeheerder van het stroomnet. De beoogde koper is de enige geschikte gegadigde op basis van het snippergroenbeleid. En is verder niet zelfstandig te verkopen. De gemeente zal na een wachttijd van minimaal twintig kalenderdagen na de datum van deze publicatie uitvoering geven aan haar voornemen. </text:p>
            <text:p text:style-name="last-al">Als u daar vragen of opmerkingen over heeft, kunt u contact opnemen met <text:span text:style-name="nadrukcur">de afdeling IBOR via telefoonnummer 14 0513</text:span> .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065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5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5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Weg</meta:user-defined>
    <meta:user-defined meta:name="DC.title">Rectificatie: Voorgenomen verkoop van grond tegenover Fonteinkruid 39</meta:user-defined>
    <meta:user-defined meta:name="DCTERMS.W3CDTF/DCTERMS.available">2023-09-26</meta:user-defined>
    <meta:user-defined meta:name="DCTERMS.W3CDTF/OVERHEIDop.jaargang">2023</meta:user-defined>
    <meta:user-defined meta:name="OVERHEIDop.publicationIssue">410650</meta:user-defined>
    <meta:user-defined meta:name="OVERHEIDop.GmbID/DC.identifier">gmb-2023-410650</meta:user-defined>
    <meta:user-defined meta:name="OVERHEIDop.versieInformatie"/>
  </office:meta>
</office:document-meta>
</file>