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een apotheek ruimte naar bestemming dagbehandeling planbare zorg aan Bernard Leurinkstraat 1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7 september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Wijzigen van een apotheek ruimte naar bestemming dagbehandeling planbare zorg op het perceel Bernard Leurinkstraat 1, 7581 AR Losser, zaaknummer 23Z02544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10647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64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64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2544</meta:user-defined>
    <dc:language>nl</dc:language>
    <meta:user-defined meta:name="OVERHEIDop.locatietype/OVERHEIDop.gebiedsmarkering">Adres</meta:user-defined>
    <meta:user-defined meta:name="DC.title">Aanvraag vergunning voor het wijzigen van een apotheek ruimte naar bestemming dagbehandeling planbare zorg aan Bernard Leurinkstraat 1 te Losser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0647</meta:user-defined>
    <meta:user-defined meta:name="OVERHEIDop.GmbID/DC.identifier">gmb-2023-410647</meta:user-defined>
    <meta:user-defined meta:name="OVERHEIDop.versieInformatie"/>
  </office:meta>
</office:document-meta>
</file>