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18A Hellu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18A, 9627PG, voor het versterken van de woning (bijgebouw), 21 sept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064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4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4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18A Hellum aanvraag omgevingsvergunning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643</meta:user-defined>
    <meta:user-defined meta:name="OVERHEIDop.GmbID/DC.identifier">gmb-2023-410643</meta:user-defined>
    <meta:user-defined meta:name="OVERHEIDop.versieInformatie"/>
  </office:meta>
</office:document-meta>
</file>