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4-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4-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voor de fysieke leefomgeving Leiden 2020 – najaar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060 van 27 juni 2023), gelet op de artikel 149 van de Gemeentewet en de Verordening voor de fysieke leefomgeving Leiden 2020, mede gezien het advies van de commissie Werk en Middel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 voor de fysieke leefomgeving Leiden 2020, met betrekking tot handelsreclame</text:p>
            <text:p text:style-name="al">De Verordening voor de fysieke leefomgeving Leiden 2020 wordt als volgt gewijzigd:</text:p>
            <text:p text:style-name="al"/>
            <text:list text:style-name="id1-3-2-2-1-4">
              <text:list-item text:style-override="id1-3-2-2-1-4-1">
                <text:number>A.</text:number>
                <text:p text:style-name="al">Artikel 3.4.6.1 lid 2 luidt voortaan als volgt: Het is niet toegestaan om handelsreclame te maken, te laten maken, aan te brengen of te laten aanbrengen:</text:p>
                <text:list text:style-name="id1-3-2-2-1-4-1-3">
                  <text:list-item text:style-override="id1-3-2-2-1-4-1-3-1">
                    <text:number>a.</text:number>
                    <text:p text:style-name="al">op elektriciteitshuisjes en -kasten en andere nutsvoorzieningen;</text:p>
                  </text:list-item>
                  <text:list-item text:style-override="id1-3-2-2-1-4-1-3-2">
                    <text:number>b.</text:number>
                    <text:p text:style-name="al">in de directe omgeving van de ingang van een begraafplaats;</text:p>
                  </text:list-item>
                  <text:list-item text:style-override="id1-3-2-2-1-4-1-3-3">
                    <text:number>c.</text:number>
                    <text:p text:style-name="al">in parken en plantsoenen;</text:p>
                  </text:list-item>
                  <text:list-item text:style-override="id1-3-2-2-1-4-1-3-4">
                    <text:number>d.</text:number>
                    <text:p text:style-name="al">aan of rond bomen;</text:p>
                  </text:list-item>
                  <text:list-item text:style-override="id1-3-2-2-1-4-1-3-5">
                    <text:number>e.</text:number>
                    <text:p text:style-name="al">in of in de directe omgeving van waterpartijen;</text:p>
                  </text:list-item>
                  <text:list-item text:style-override="id1-3-2-2-1-4-1-3-6">
                    <text:number>f.</text:number>
                    <text:p text:style-name="al">op of aan de Leidse Lantaarn;</text:p>
                  </text:list-item>
                  <text:list-item text:style-override="id1-3-2-2-1-4-1-3-7">
                    <text:number>g.</text:number>
                    <text:p text:style-name="al">in strijd met de Nederlandse Reclame Code;</text:p>
                  </text:list-item>
                  <text:list-item text:style-override="id1-3-2-2-1-4-1-3-8">
                    <text:number>h.</text:number>
                    <text:p text:style-name="al">in door het college aangewezen gevallen.</text:p>
                  </text:list-item>
                </text:list>
              </text:list-item>
              <text:list-item text:style-override="id1-3-2-2-1-4-2">
                <text:number>B.</text:number>
                <text:p text:style-name="al">Artikel 3.4.6.1 lid 3 wordt vernummerd naar artikel 3.4.6.1 lid 4. Vervolgens wordt een nieuw artikel 3.4.6.1 lid 3 ingevoerd, luidende: Het is niet toegestaan om zonder vergunning handelsreclame te maken, te laten maken, aan te brengen of te laten aanbrengen op of aan civieltechnische kunstwerken zoals bruggen en viaducten.</text:p>
              </text:list-item>
              <text:list-item text:style-override="id1-3-2-2-1-4-3">
                <text:number>C.</text:number>
                <text:p text:style-name="al">Aan artikel 3.4.6.1 wordt een nieuw lid 5 en lid 6 toegevoegd, luidende: 5. Het verbod in het tweede lid, onderdeel a, is niet van toepassing voor de naamsvermelding van de eigenaar of gebruiker van de nutsvoorziening, mits deze terughoudend van vormgeving en kleurgebruik is.</text:p>
              </text:list-item>
              <text:list-item text:style-override="id1-3-2-2-1-4-4">
                <text:number>A.</text:number>
                <text:p text:style-name="al">6. Handelsreclame die in strijd met het verbod in het tweede lid aanwezig is, moet uiterlijk 1 februari 2024 zijn verwijderd.</text:p>
              </text:list-item>
              <text:list-item text:style-override="id1-3-2-2-1-4-5">
                <text:number>D.</text:number>
                <text:p text:style-name="al">Artikel 3.4.6.3 lid 1 luidt voortaan als volgt: Zonder vergunning is het niet toegestaan voor de eigenaar of gebruiker van een onroerend goed, elektriciteitshuisjes en -kasten en andere nutsvoorzieningen als bedoeld in artikel 3.4.6.1, tweede lid, onder a, uitgezonderd, daarop of daarin opschriften, aankondigingen of afbeeldingen te hebben, in welke vorm dan ook en op welke manier dan ook.</text:p>
              </text:list-item>
              <text:list-item text:style-override="id1-3-2-2-1-4-6">
                <text:number>E.</text:number>
                <text:p text:style-name="al">De ; (puntkomma) aan het einde van de zin van artikel 3.4.6.3 lid 3, sub k wordt vervangen door een . (punt).</text:p>
              </text:list-item>
              <text:list-item text:style-override="id1-3-2-2-1-4-7">
                <text:number>F.</text:number>
                <text:p text:style-name="al">Artikel 3.4.6.3 lid 3, sub l komt te vervall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III</text:span> Wijziging van de Verordening voor de fysieke leefomgeving Leiden 2020, met betrekking tot overlast (brom)fietsen en weesfietsen</text:p>
            <text:p text:style-name="al">De Verordening voor de fysieke leefomgeving Leiden 2020 wordt als volgt gewijzigd:</text:p>
            <text:p text:style-name="al"/>
            <text:list text:style-name="id1-3-2-2-3-4">
              <text:list-item text:style-override="id1-3-2-2-3-4-1">
                <text:number>A.</text:number>
                <text:p text:style-name="al">Artikel 3.4.7.10, eerste lid, luidt vooraan als volgt: </text:p>
                <text:p text:style-name="al">Het is niet toegestaan om, in het belang van het uiterlijk aanzien van de gemeente, ter voorkoming of beëindiging van overlast of ter voorkoming van schade aan de openbare gezondheid, een fiets, bromfiets of vergelijkbaar vervoermiddel onbeheerd te laten staan op de door het college aangewezen plaatsen buiten de daarvoor bestemde ruimten of plaatsen.</text:p>
              </text:list-item>
              <text:list-item text:style-override="id1-3-2-2-3-4-2">
                <text:number>B.</text:number>
                <text:p text:style-name="al">Artikel 3.4.7.10, tweede lid, luidt voortaan als volgt:</text:p>
                <text:p text:style-name="al">Het is niet toegestaan om een fiets, bromfiets of vergelijkbaar vervoermiddel die rijtechnisch onvoldoende zijn onderhouden en die in een verwaarloosde toestand verkeren op de weg te laten staan.</text:p>
              </text:list-item>
              <text:list-item text:style-override="id1-3-2-2-3-4-3">
                <text:number>C.</text:number>
                <text:p text:style-name="al">Artikel 3.4.7.11 luidt voortaan als volgt:</text:p>
                <text:p text:style-name="al">Het is niet toegestaan om een fiets, bromfiets of vergelijkbaar vervoermiddel langer dan de door het college vastgestelde periode onafgebroken te stallen in de openbare ruimte dan wel in of buiten de openbare fietsparkeervoorzieningen in de door het college aangewezen gebieden.</text:p>
              </text:list-item>
            </text:list>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V</text:span> Wijziging van de Verordening voor de fysieke leefomgeving Leiden 2020, met betrekking tot terrassen</text:p>
            <text:p text:style-name="al">De Verordening voor de fysieke leefomgeving Leiden 2020 wordt als volgt gewijzigd:</text:p>
            <text:p text:style-name="al"/>
            <text:list text:style-name="id1-3-2-2-5-4">
              <text:list-item text:style-override="id1-3-2-2-5-4-1">
                <text:number>A.</text:number>
                <text:p text:style-name="al">Artikel 3.4.5.1 lid 5 wordt vernummerd naar lid 6. </text:p>
              </text:list-item>
              <text:list-item text:style-override="id1-3-2-2-5-4-2">
                <text:number>B.</text:number>
                <text:p text:style-name="al">In artikel 3.4.5.1 wordt een nieuw lid 5 ingevoerd, luidende: Paracommerciële rechtspersonen als genoemd in artikel 4, eerste lid, van de Alcoholwet komen niet in aanmerking voor een terrasvergunning. </text:p>
              </text:list-item>
              <text:list-item text:style-override="id1-3-2-2-5-4-3">
                <text:number>C.</text:number>
                <text:p text:style-name="al">Het tweede lid van artikel 3.4.5.2 luidt voortaan als volgt: </text:p>
                <text:p text:style-name="al">Terrassen zijn alleen toegestaan binnen het vlak dat loodrecht op de voor-, zij- en achtergevel ligt, binnen de zijdelingse perceelgrenzen ter hoogte van de voor-, zij- en achtergevel (zie bijlage 3, voorbeeldkaartjes 1 en 2 ).</text:p>
              </text:list-item>
              <text:list-item text:style-override="id1-3-2-2-5-4-4">
                <text:number>D.</text:number>
                <text:p text:style-name="al">Aan artikel 3.4.5.2 worden drie nieuwe leden (lid 12, 13 en 14) toegevoegd, luidende:</text:p>
                <text:list text:style-name="id1-3-2-2-5-4-4-3">
                  <text:list-item text:style-override="id1-3-2-2-5-4-4-3-1">
                    <text:number>12.</text:number>
                    <text:p text:style-name="al">Het terras dient te worden opgesteld volledig binnen de grenzen die worden aangegeven op de bij de terrasvergunning behorende tekening.</text:p>
                  </text:list-item>
                  <text:list-item text:style-override="id1-3-2-2-5-4-4-3-2">
                    <text:number>13.</text:number>
                    <text:p text:style-name="al">Terrasgrenzen worden waar nodig gemarkeerd met markeringspunaises waar de Leidse sleutels op staan.</text:p>
                  </text:list-item>
                  <text:list-item text:style-override="id1-3-2-2-5-4-4-3-3">
                    <text:number>14.</text:number>
                    <text:p text:style-name="al">De gemeente Leiden is verantwoordelijk voor plaatsing van de markeringspunaises.</text:p>
                  </text:list-item>
                </text:list>
              </text:list-item>
            </text:list>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Gedaan in de openbare raadsvergadering van 14 september 2023,</text:span></text:p>
          </text:section>
          <text:section text:name="ondertekening_id1-3-2-3-2">
            <text:p><text:span text:style-name="functie"/></text:p>
          </text:section>
          <text:section text:name="ondertekening_id1-3-2-3-3">
            <text:p><text:span text:style-name="functie"/></text:p>
            <text:p><text:span text:style-name="functie">de plaatsvervangend griffier,</text:span></text:p>
            <text:p><text:span text:style-name="functie">mw. A.M. Slink</text:span></text:p>
          </text:section>
          <text:section text:name="ondertekening_id1-3-2-3-4">
            <text:p><text:span text:style-name="functie"/></text:p>
            <text:p><text:span text:style-name="functie">de voorzitter,</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064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4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4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OVERHEIDop.referentienummer">RV 23.0060</meta:user-defined>
    <meta:user-defined meta:name="DCTERMS.alternative">Verordening voor de fysieke leefomgeving Leiden 2020</meta:user-defined>
    <dc:language>nl</dc:language>
    <meta:user-defined meta:name="OVERHEIDop.locatietype/OVERHEIDop.gebiedsmarkering">Gemeente</meta:user-defined>
    <meta:user-defined meta:name="DC.title">Verordening voor de fysieke leefomgeving Leiden 2020</meta:user-defined>
    <meta:user-defined meta:name="DCTERMS.W3CDTF/DCTERMS.available">2023-09-26</meta:user-defined>
    <meta:user-defined meta:name="DCTERMS.W3CDTF/OVERHEIDop.jaargang">2023</meta:user-defined>
    <meta:user-defined meta:name="OVERHEIDop.publicationIssue">410640</meta:user-defined>
    <meta:user-defined meta:name="OVERHEIDop.betreftRegeling">CVDR645163_11</meta:user-defined>
    <meta:user-defined meta:name="xs:date/OVERHEIDop.startdatum">2023-09-27</meta:user-defined>
    <meta:user-defined meta:name="OVERHEIDop.GmbID/DC.identifier">gmb-2023-410640</meta:user-defined>
    <meta:user-defined meta:name="OVERHEIDop.versieInformatie"/>
  </office:meta>
</office:document-meta>
</file>