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na een ingediend bezwaar alsnog verlenen omgevingsvergunning – Groenestraat 127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Nijmegen maken bekend, dat zij in hun beslissing op bezwaar een (eerder) geweigerde omgevingsvergunning (d.d. 31 augustus 2021), zaaknummer: W.Z21.101367.01 alsnog hebben verleend:</text:p>
            <text:p text:style-name="tussenkopcur">Voor : het splitsen van een bestaande woning in twee appartementen en het aanleggen van een nieuwe in- uitrit aan de Groenestraat 127A Nijmegen</text:p>
            <text:p text:style-name="tussenkopcur">Datum besluit : 21 september 2023</text:p>
            <text:p text:style-name="tussenkopcur">Datum verzending : 21 september 2023 </text:p>
            <text:p text:style-name="tussenkopcur">Zaaknummer beslissing op bezwaar: W.Z21.101367.05</text:p>
            <text:p text:style-name="tussenkopcur">
            <text:span text:style-name="nadrukvet">Beroepsmogelijkheid</text:span>
          </text:p>
            <text:p text:style-name="tussenkopcur">Belanghebbenden die het niet eens zijn met het besluit, kunnen beroep indienen. Dit kan binnen 6 weken na bekendmaking van dit besluit, bij Rechtbank Gelderland, Team Bestuursrecht, Postbus 9030, 6800 EM Arnhem.</text:p>
            <text:p text:style-name="tussenkopcur">Het beroepschrift kan ook digitaal worden ingediend via het digitaal loket op <text:a xlink:href="https://www.rechtspraak.nl/Organisatie-en-contact/Rechtsgebieden/Bestuursrecht/Procedures/paginas/beroepsprocedure.aspx#cb3c85eb-99b3-416b-9e5c-4e7dd1e85b4d882d93d7-b466-418e-b17e-0ac97bd385fe1" xlink:type="simple">https://www.rechtspraak.nl/Organisatie-en-contact/Rechtsgebieden/Bestuursrecht/Procedures/paginas/beroepsprocedure.aspx#cb3c85eb-99b3-416b-9e5c-4e7dd1e85b4d882d93d7-b466-418e-b17e-0ac97bd385fe1</text:a>. </text:p>
            <text:p text:style-name="tussenkopcur">Voor meer inlichtingen: 088 361 2000.</text:p>
            <text:p text:style-name="tussenkopcur">
            <text:span text:style-name="nadrukvet">Informatie</text:span>
          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063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3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3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Nijmegen – na een ingediend bezwaar alsnog verlenen omgevingsvergunning – Groenestraat 127A Nijme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638</meta:user-defined>
    <meta:user-defined meta:name="OVERHEIDop.GmbID/DC.identifier">gmb-2023-410638</meta:user-defined>
    <meta:user-defined meta:name="OVERHEIDop.versieInformatie"/>
  </office:meta>
</office:document-meta>
</file>