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Kaatsbaan, Maarssen - Maarssen beleeft Markt/Braderie d.d. 30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:6 Algemene Plaatselijke Verordening is de verleende evenementenvergunning voor het houden van 'Maarssen Beleeft' op 30 september 2023 tussen 08:00 en 18:00 uur op het Harmonieplein, de Kaatsbaan, Breedstraat en Pieter de Hooghplein gewijzigd. De wijziging heeft betrekking op het afsluiten van de wegen Vincent van Goghstraat en de Pieter de Hooghstraat.</text:p>
            <text:p text:style-name="common-al">Deze wijziging is ook van toepassing op hetzelfde evenement wat gehouden wordt in 2024 en 2025.</text:p>
            <text:p text:style-name="common-al">Datum besluit: 21 september 2023</text:p>
            <text:p text:style-name="common-al">Verzenddatum besluit: 21 september 2023</text:p>
            <text:p text:style-name="common-al">Zaaknummer: Z2023-0000116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63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3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3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160</meta:user-defined>
    <meta:user-defined meta:name="DCTERMS.abstract">Betreft: Besluit op locatie Kaatsbaan, Maarssen</meta:user-defined>
    <dc:language>nl</dc:language>
    <meta:user-defined meta:name="OVERHEIDop.locatietype/OVERHEIDop.gebiedsmarkering">Punt</meta:user-defined>
    <meta:user-defined meta:name="DC.title">Gemeente Stichtse Vecht - Vergunning Kaatsbaan, Maarssen - Maarssen beleeft Markt/Braderie d.d. 30-09-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30</meta:user-defined>
    <meta:user-defined meta:name="OVERHEIDop.GmbID/DC.identifier">gmb-2023-410630</meta:user-defined>
    <meta:user-defined meta:name="OVERHEIDop.versieInformatie"/>
  </office:meta>
</office:document-meta>
</file>