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4-3-3-2">
      <text:list-level-style-bullet text:bullet-char="•" text:level="1">
        <style:list-level-properties text:min-label-width="10mm"/>
      </text:list-level-style-bullet>
    </text:list-style>
    <text:list-style style:name="id1-3-2-1-1-4-3-3-3">
      <text:list-level-style-bullet text:bullet-char="•" text:level="1">
        <style:list-level-properties text:min-label-width="10mm"/>
      </text:list-level-style-bullet>
    </text:list-style>
    <text:list-style style:name="id1-3-2-1-1-4-3-3-4">
      <text:list-level-style-bullet text:bullet-char="•" text:level="1">
        <style:list-level-properties text:min-label-width="10mm"/>
      </text:list-level-style-bullet>
    </text:list-style>
    <text:list-style style:name="id1-3-2-1-1-4-3-3-5">
      <text:list-level-style-bullet text:bullet-char="•" text:level="1">
        <style:list-level-properties text:min-label-width="10mm"/>
      </text:list-level-style-bullet>
    </text:list-style>
    <text:list-style style:name="id1-3-2-1-1-4-3-3-6">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text:list-style style:name="id1-3-2-2-6-2-3-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verlening sloop ongewenste bebouwing buitengebied gemeente Asten 2023</text:p>
      <text:section text:name="regeling_id1-3-2" text:style-name="regeling">
        <text:section text:name="aanhef_id1-3-2-1" text:style-name="aanhef">
          <text:section text:name="preambule_id1-3-2-1-1" text:style-name="preambule">
            <text:p text:style-name="al">Het college van burgemeester en wethouders van de gemeente Asten;</text:p>
            <text:list text:style-name="id1-3-2-1-1-2">
              <text:list-item text:style-override="id1-3-2-1-1-2-1">
                <text:number>-</text:number>
                <text:p text:style-name="al">gelet op titel 4.2 van de Algemene wet bestuursrecht;</text:p>
              </text:list-item>
              <text:list-item text:style-override="id1-3-2-1-1-2-2">
                <text:number>-</text:number>
                <text:p text:style-name="al">gelet op de ‘Subsidieverordening sloop ongewenste bebouwing buitengebied gemeente Asten’ (vastgesteld gemeenteraad 21 oktober 2008 / in werking getreden op 23 januari 2009);</text:p>
              </text:list-item>
            </text:list>
            <text:p text:style-name="al">overwegende dat;</text:p>
            <text:list text:style-name="id1-3-2-1-1-4">
              <text:list-item text:style-override="id1-3-2-1-1-4-1">
                <text:number>-</text:number>
                <text:p text:style-name="al">de termijn van openstelling van subsidieaanvragen voor de sloop van ongewenste bebouwing in het buitengebied op grond van de op 11 augustus 2020 door het college van burgemeester en wethouders vastgestelde ‘Nadere regels subsidieverlening sloop ongewenste bebouwing buitengebied gemeente Asten 2020’, is verstreken;</text:p>
              </text:list-item>
              <text:list-item text:style-override="id1-3-2-1-1-4-2">
                <text:number>-</text:number>
                <text:p text:style-name="al">er een nieuwe subsidieronde wordt opengesteld, gezien de maatschappelijke behoefte en gelet op de ontwikkelingen in de agrarische sector, waarbij het verlenen van subsidie een positieve bijdrage zal leveren aan het verbeteren van de ruimtelijke kwaliteit van het buitengebied;</text:p>
              </text:list-item>
              <text:list-item text:style-override="id1-3-2-1-1-4-3">
                <text:number>-</text:number>
                <text:p text:style-name="al">op grond van ‘Subsidieverordening sloop ongewenste bebouwing buitengebied gemeente Asten’ eerst nadere besluitvorming dient plaats te vinden voordat aanvragen in behandeling genomen kunnen worden en tot subsidieverlening kan worden overgegaan. Het daarbij gaat om de volgende onderwerpen: </text:p>
                <text:list text:style-name="id1-3-2-1-1-4-3-3">
                  <text:list-item text:style-override="id1-3-2-1-1-4-3-3-1">
                    <text:number>•</text:number>
                    <text:p text:style-name="al">aanwijzing van gebieden (verordening artikel 2 lid 1);</text:p>
                  </text:list-item>
                  <text:list-item text:style-override="id1-3-2-1-1-4-3-3-2">
                    <text:number>•</text:number>
                    <text:p text:style-name="al">aanwijzing categorieën gebouwen (verordening artikel 2 lid 2);</text:p>
                  </text:list-item>
                  <text:list-item text:style-override="id1-3-2-1-1-4-3-3-3">
                    <text:number>•</text:number>
                    <text:p text:style-name="al">termijn van openstelling (verordening artikel 7 lid 1 en 2);</text:p>
                  </text:list-item>
                  <text:list-item text:style-override="id1-3-2-1-1-4-3-3-4">
                    <text:number>•</text:number>
                    <text:p text:style-name="al">subsidieplafond (verordening artikel 7 lid 1 en 2);</text:p>
                  </text:list-item>
                  <text:list-item text:style-override="id1-3-2-1-1-4-3-3-5">
                    <text:number>•</text:number>
                    <text:p text:style-name="al">afwijkende subsidiebedragen (verordening artikel 7 lid 2);</text:p>
                  </text:list-item>
                  <text:list-item text:style-override="id1-3-2-1-1-4-3-3-6">
                    <text:number>•</text:number>
                    <text:p text:style-name="al">prioritering (verordening artikel 8 lid 1 t/m 3)</text:p>
                  </text:list-item>
                </text:list>
              </text:list-item>
            </text:list>
            <text:p text:style-name="al">besluit:</text:p>
            <text:list text:style-name="id1-3-2-1-1-6">
              <text:list-item text:style-override="id1-3-2-1-1-6-1">
                <text:number>1.</text:number>
                <text:p text:style-name="al">de navolgende ‘Nadere regels subsidieverlening sloop ongewenste bebouwing buitengebied gemeente Asten 2023’ vast te stellen;</text:p>
              </text:list-item>
              <text:list-item text:style-override="id1-3-2-1-1-6-2">
                <text:number>2.</text:number>
                <text:p text:style-name="al">de ‘Nadere regels subsidieverlening sloop ongewenste bebouwing buitengebied gemeente Asten 2020’ in te trekken, gelijktijdig met de datum van inwerkingtreding van de ‘Nadere regels subsidieverlening sloop ongewenste bebouwing buitengebied gemeente Asten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a.</text:number>
                <text:p text:style-name="al">Burgemeester en wethouders: het college van burgemeester en wethouders van Asten.</text:p>
              </text:list-item>
              <text:list-item text:style-override="id1-3-2-2-1-4-2">
                <text:number>b.</text:number>
                <text:p text:style-name="al">Buitengebied: het gebied op grond van een door de gemeenteraad vastgesteld ruimtelijk plan voor het buitengebied.</text:p>
              </text:list-item>
              <text:list-item text:style-override="id1-3-2-2-1-4-3">
                <text:number>c.</text:number>
                <text:p text:style-name="al">Sloopperceel: het perceel dan wel de planologisch bij elkaar behorende percelen waar de opstallen op gelegen zijn waarvoor sloopsubsidie wordt aangevraagd. </text:p>
              </text:list-item>
            </text:list>
          </text:section>
          <text:section text:name="artikel_id1-3-2-2-2" text:style-name="artikel">
            <text:p text:style-name="artikel_kop_titel"><text:span text:style-name="artikel_kop_label">Artikel</text:span> <text:span text:style-name="artikel_kop_nr">2</text:span> Aanwijzing van gebieden </text:p>
            <text:p text:style-name="al">Percelen waarvoor subsidie wordt aangevraagd, voor het slopen van aanwezige opstallen, dienen gelegen te zijn in het buitengebied van de gemeente Asten. </text:p>
          </text:section>
          <text:section text:name="artikel_id1-3-2-2-3" text:style-name="artikel">
            <text:p text:style-name="artikel_kop_titel"><text:span text:style-name="artikel_kop_label">Artikel</text:span> <text:span text:style-name="artikel_kop_nr">3</text:span> Aanwijzing categorieën gebouwen</text:p>
            <text:p text:style-name="al">Alle (agrarische) bedrijfsbebouwing komt in aanmerking voor het verkrijgen van sloopsubsidie, zoals stallen, opslagloodsen, werktuigenbergingen, sleufsilo’s, voerplaten en glasopstanden. Voor glasopstanden geldt een maximum oppervlakte van 5.000 vierkante meter.</text:p>
          </text:section>
          <text:section text:name="artikel_id1-3-2-2-4" text:style-name="artikel">
            <text:p text:style-name="artikel_kop_titel"><text:span text:style-name="artikel_kop_label">Artikel</text:span> <text:span text:style-name="artikel_kop_nr">4</text:span> Termijn van openstelling</text:p>
            <text:p text:style-name="al">Aanvragen voor subsidie kunnen jaarrond (lopende van 1 januari t/m 31 december) worden ingediend bij burgemeester en wethouders. </text:p>
          </text:section>
          <text:section text:name="artikel_id1-3-2-2-5" text:style-name="artikel">
            <text:p text:style-name="artikel_kop_titel"><text:span text:style-name="artikel_kop_label">Artikel</text:span> <text:span text:style-name="artikel_kop_nr">5</text:span> Subsidieplafond</text:p>
            <text:p text:style-name="al">Jaarlijks is een subsidieplafond van €150.000,00 vastgesteld voor het betreffende kalenderjaar (lopende van 1 januari t/m 31 december), tenzij burgemeester en wethouders voor een specifiek kalenderjaar onder verwijzing naar deze nadere regels een ander subsidieplafond vaststellen. Wanneer het maximaal beschikbare budget (het subsidieplafond) voor het betreffende kalenderjaar is toebedeeld worden de latere aanvragen geweigerd. </text:p>
          </text:section>
          <text:section text:name="artikel_id1-3-2-2-6" text:style-name="artikel">
            <text:p text:style-name="artikel_kop_titel"><text:span text:style-name="artikel_kop_label">Artikel</text:span> <text:span text:style-name="artikel_kop_nr">6</text:span> Subsidiebedragen</text:p>
            <text:list text:style-name="id1-3-2-2-6-2">
              <text:list-item text:style-override="id1-3-2-2-6-2">
                <text:number>1.</text:number>
                <text:p text:style-name="al">De hoogte van de subsidie wordt bepaald aan de hand van de oppervlakte van de te slopen of te verwijderen objecten, op de volgende wijze:</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row table:style-name="row">
                    <table:table-cell table:style-name="cell_frame_all" table:number-rows-spanned="1" table:number-columns-spanned="1">
                      <text:p text:style-name="table_al">
                        <text:span text:style-name="nadrukvet">Te slopen of te verwijderen object</text:span>
                      </text:p>
                    </table:table-cell>
                    <table:table-cell table:style-name="cell_frame_all" table:number-rows-spanned="1" table:number-columns-spanned="1">
                      <text:p text:style-name="table_al">
                        <text:span text:style-name="nadrukvet">Subsidiebedrag per m2 </text:span>
                      </text:p>
                    </table:table-cell>
                  </table:table-row>
                  <table:table-row table:style-name="row">
                    <table:table-cell table:style-name="cell_frame_all" table:number-rows-spanned="1" table:number-columns-spanned="1">
                      <text:list text:style-name="id1-3-2-2-6-2-3-1-3-2-1-1">
                        <text:list-item text:style-override="id1-3-2-2-6-2-3-1-3-2-1-1-1"><text:number>a.</text:number><text:p text:style-name="table_al">Glasopstanden</text:p></text:list-item>
                      </text:list>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list text:style-name="id1-3-2-2-6-2-3-1-3-3-1-1">
                        <text:list-item text:style-override="id1-3-2-2-6-2-3-1-3-3-1-1-1"><text:number>b.</text:number><text:p text:style-name="table_al">Gebouw, niet zijnde glasopstanden</text:p></text:list-item>
                      </text:list>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list text:style-name="id1-3-2-2-6-2-3-1-3-4-1-1">
                        <text:list-item text:style-override="id1-3-2-2-6-2-3-1-3-4-1-1-1"><text:number>c.</text:number><text:p text:style-name="table_al">Asbestplaten</text:p></text:list-item>
                      </text:list>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list text:style-name="id1-3-2-2-6-2-3-1-3-5-1-1">
                        <text:list-item text:style-override="id1-3-2-2-6-2-3-1-3-5-1-1-1"><text:number>d.</text:number><text:p text:style-name="table_al">Kelderruimte</text:p></text:list-item>
                      </text:list>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list text:style-name="id1-3-2-2-6-2-3-1-3-6-1-1">
                        <text:list-item text:style-override="id1-3-2-2-6-2-3-1-3-6-1-1-1"><text:number>e.</text:number><text:p text:style-name="table_al">Sleufsilo’s en voerplaten</text:p></text:list-item>
                      </text:list>
                    </table:table-cell>
                    <table:table-cell table:style-name="cell_frame_all" table:number-rows-spanned="1" table:number-columns-spanned="1">
                      <text:p text:style-name="table_al">€ 3,00 </text:p>
                    </table:table-cell>
                  </table:table-row>
                
              </table:table>
            <text:p text:style-name="table_bottom"/></text:section></draw:text-box></draw:frame></text:p>
              </text:list-item>
              <text:list-item text:style-override="id1-3-2-2-6-3">
                <text:number>2.</text:number>
                <text:p text:style-name="al">Het totaal aan toe te kennen subsidiebedragen onder artikel 6 lid 1 mag per sloopperceel niet meer bedragen dan €25,00 per vierkante meter. </text:p>
              </text:list-item>
              <text:list-item text:style-override="id1-3-2-2-6-4">
                <text:number>3.</text:number>
                <text:p text:style-name="al">Het maximumsubsidiebedrag per sloopperceel wordt vastgesteld op €40.000,00.</text:p>
              </text:list-item>
            </text:list>
          </text:section>
          <text:section text:name="artikel_id1-3-2-2-7" text:style-name="artikel">
            <text:p text:style-name="artikel_kop_titel"><text:span text:style-name="artikel_kop_label">Artikel</text:span> <text:span text:style-name="artikel_kop_nr">7</text:span> Prioritering </text:p>
            <text:p text:style-name="al">Aanvragen worden behandeld op volgorde van binnenkomst vanaf 1 januari van het lopende kalenderjaar, waarbij het subsidieplafond niet mag worden overschreden. </text:p>
          </text:section>
          <text:section text:name="artikel_id1-3-2-2-8" text:style-name="artikel">
            <text:p text:style-name="artikel_kop_titel"><text:span text:style-name="artikel_kop_label">Artikel</text:span> <text:span text:style-name="artikel_kop_nr">8</text:span> Verwijzing naar subsidieverordening </text:p>
            <text:p text:style-name="al">De in de ‘Subsidieverordening sloop ongewenste bebouwing buitengebied gemeente Asten’ opgenomen voorwaarden voor het verstrekken van subsidie, de indieningsvereisten en overige bepalingen blijven onverminderd van toepassing.</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daags na bekendmaking</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Nadere regels subsidieverlening sloop ongewenste bebouwing buitengebied gemeente Asten 2023’.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2 september 2023.</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r. W.M.A. Verberkt </text:span></text:p>
            <text:p><text:span text:style-name="functie">secretaris </text:span></text:p>
          </text:section>
          <text:section text:name="ondertekening_id1-3-2-3-4">
            <text:p><text:span text:style-name="functie"/></text:p>
            <text:p><text:span text:style-name="functie">A.A.H.C.M. van Extel- 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062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2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2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source">Verordening subsidiëring van de sloop van ongewenste bebouwing in het buitengebied van de gemeente]|[https://lokaleregelgeving.overheid.nl/CVDR14699/1</meta:user-defined>
    <meta:user-defined meta:name="OVERHEIDop.referentienummer">2020029516</meta:user-defined>
    <meta:user-defined meta:name="DCTERMS.alternative">Nadere regels subsidieverlening sloop ongewenste bebouwing buitengebied gemeente Asten 2023</meta:user-defined>
    <dc:language>nl</dc:language>
    <meta:user-defined meta:name="OVERHEIDop.locatietype/OVERHEIDop.gebiedsmarkering">Gemeente</meta:user-defined>
    <meta:user-defined meta:name="DC.title">Nadere regels subsidieverlening sloop ongewenste bebouwing buitengebied gemeente Asten 2023</meta:user-defined>
    <meta:user-defined meta:name="DCTERMS.W3CDTF/DCTERMS.available">2023-09-27</meta:user-defined>
    <meta:user-defined meta:name="DCTERMS.W3CDTF/OVERHEIDop.jaargang">2023</meta:user-defined>
    <meta:user-defined meta:name="OVERHEIDop.publicationIssue">410622</meta:user-defined>
    <meta:user-defined meta:name="OVERHEIDop.betreftRegeling">CVDR701079_1</meta:user-defined>
    <meta:user-defined meta:name="xs:date/OVERHEIDop.startdatum">2023-09-28</meta:user-defined>
    <meta:user-defined meta:name="OVERHEIDop.GmbID/DC.identifier">gmb-2023-410622</meta:user-defined>
    <meta:user-defined meta:name="OVERHEIDop.versieInformatie"/>
  </office:meta>
</office:document-meta>
</file>