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lderlandstraat 4 t/m 18 &amp; 3 t/m 17, Noordhollandstraat 1 t/m 45, Groningenstraat 4 t/m 22 &amp; 3 t/m 19, Utrechtlaan 4 t/m 12 (Boswinkel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V-2023-3305 voor een omgevingsvergunning : het bouwen van 63 grondgebonden woningen op veld 3, 4 en 5 Boswinkel Oost, op locatie Gelderlandstraat 4 t/m 18 &amp; 3 t/m 17, Noordhollandstraat 1 t/m 45, Groningenstraat 4 t/m 22 &amp; 3 t/m 19, Utrechtlaan 4 t/m 12 (Boswinkel-Oos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6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Gelderlandstraat 4 t/m 18 &amp; 3 t/m 17, Noordhollandstraat 1 t/m 45, Groningenstraat 4 t/m 22 &amp; 3 t/m 19, Utrechtlaan 4 t/m 12 (Boswinkel-Oost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616</meta:user-defined>
    <meta:user-defined meta:name="OVERHEIDop.GmbID/DC.identifier">gmb-2023-410616</meta:user-defined>
    <meta:user-defined meta:name="OVERHEIDop.versieInformatie"/>
  </office:meta>
</office:document-meta>
</file>