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uinfeest met diverse optredens bij de Grolsch Bar, Oude Beekbergerweg 12 in Apeldoorn dd 27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9-2023</text:p>
            <text:p text:style-name="common-al">Omschrijving: William en Frends (tuinfeest bij de Grolsch bar)</text:p>
            <text:p text:style-name="common-al">Locatie: Oude Beekbergerweg 12, 7331 HL Apeldoorn</text:p>
            <text:p text:style-name="common-al">Zaaknummer: 02004764087</text:p>
            <text:p text:style-name="last-al">Datum evenement: 27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061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1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1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64087</meta:user-defined>
    <dc:language>nl</dc:language>
    <meta:user-defined meta:name="OVERHEIDop.locatietype/OVERHEIDop.gebiedsmarkering">Punt</meta:user-defined>
    <meta:user-defined meta:name="DC.title">Aanvraag evenementenvergunning: Tuinfeest met diverse optredens bij de Grolsch Bar, Oude Beekbergerweg 12 in Apeldoorn dd 27 oktober 2023</meta:user-defined>
    <meta:user-defined meta:name="DCTERMS.W3CDTF/DCTERMS.available">2023-09-26</meta:user-defined>
    <meta:user-defined meta:name="DCTERMS.W3CDTF/OVERHEIDop.jaargang">2023</meta:user-defined>
    <meta:user-defined meta:name="OVERHEIDop.publicationIssue">410615</meta:user-defined>
    <meta:user-defined meta:name="OVERHEIDop.GmbID/DC.identifier">gmb-2023-410615</meta:user-defined>
    <meta:user-defined meta:name="OVERHEIDop.versieInformatie"/>
  </office:meta>
</office:document-meta>
</file>