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't Santstraat 1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Exploitatievergunning droge horeca (Van 't Santstraat 139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12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05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3 tot en met 03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5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't Santstraat 139 te Nijme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87</meta:user-defined>
    <meta:user-defined meta:name="OVERHEIDop.GmbID/DC.identifier">gmb-2023-410587</meta:user-defined>
    <meta:user-defined meta:name="OVERHEIDop.versieInformatie"/>
  </office:meta>
</office:document-meta>
</file>