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Lemelerberg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De vergunning is verleend aan ACO van Elderen voor het organiseren van de<text:span text:style-name="nadrukvet"/>Lemelerbergloop op </text:p>
                <text:p text:style-name="al">4 november 2023, start- en finish Kerkweg Lemele;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058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Lemelerbergloop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85</meta:user-defined>
    <meta:user-defined meta:name="OVERHEIDop.GmbID/DC.identifier">gmb-2023-410585</meta:user-defined>
    <meta:user-defined meta:name="OVERHEIDop.versieInformatie"/>
  </office:meta>
</office:document-meta>
</file>