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3440  Mariahof 19 te Berkel-Enschot, kappen van 1 boom, 20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40 - I - Mariahof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58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3440  Mariahof 19 te Berkel-Enschot, kappen van 1 boom, 20 september 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81</meta:user-defined>
    <meta:user-defined meta:name="OVERHEIDop.GmbID/DC.identifier">gmb-2023-410581</meta:user-defined>
    <meta:user-defined meta:name="OVERHEIDop.versieInformatie"/>
  </office:meta>
</office:document-meta>
</file>