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R.O., Pythagoras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vRuimtelijke Ordening, het betreft het handelen in strijd met regels Ruimtelijke Ordening in verband met het starten van een schoonheidssalon aan huis, aan de Pythagorasstraat 1 te Brunssum.</text:p>
            <text:p text:style-name="common-al">Dossiernummer: 2023432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9-2023. De gemeente neemt daarover waarschijnlijk 12-1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05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43219</meta:user-defined>
    <dc:language>nl</dc:language>
    <meta:user-defined meta:name="OVERHEIDop.locatietype/OVERHEIDop.gebiedsmarkering">Adres</meta:user-defined>
    <meta:user-defined meta:name="DC.title">Aanvraag vergunning voor de activiteit R.O., Pythagorasstraat 1, Brunssum</meta:user-defined>
    <meta:user-defined meta:name="DCTERMS.W3CDTF/DCTERMS.available">2023-09-27</meta:user-defined>
    <meta:user-defined meta:name="DCTERMS.W3CDTF/OVERHEIDop.jaargang">2023</meta:user-defined>
    <meta:user-defined meta:name="OVERHEIDop.publicationIssue">410576</meta:user-defined>
    <meta:user-defined meta:name="OVERHEIDop.GmbID/DC.identifier">gmb-2023-410576</meta:user-defined>
    <meta:user-defined meta:name="OVERHEIDop.versieInformatie"/>
  </office:meta>
</office:document-meta>
</file>