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jshoutweg 4, 1505 HL Zaandam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44 - het bouwen van een loodsop de locatie Rijshoutweg 4, 1505 HL Zaandam</text:p>
            <text:p text:style-name="common-al">Besluit verzonden: 22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5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44</meta:user-defined>
    <dc:language>nl</dc:language>
    <meta:user-defined meta:name="OVERHEIDop.locatietype/OVERHEIDop.gebiedsmarkering">Punt</meta:user-defined>
    <meta:user-defined meta:name="DC.title">Verleende omgevingsvergunning - Rijshoutweg 4, 1505 HL Zaandam - het bouwen van een lood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74</meta:user-defined>
    <meta:user-defined meta:name="OVERHEIDop.GmbID/DC.identifier">gmb-2023-410574</meta:user-defined>
    <meta:user-defined meta:name="OVERHEIDop.versieInformatie"/>
  </office:meta>
</office:document-meta>
</file>