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mis Egmond-Binnen café Tervoort,  op zaterdag 30 september t/m dinsdag 3 oktober 2023, Abdijlaan 5 in Egmond-Binnen, verzenddatum 21 september 2023 (Z23 137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057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ermis Egmond-Binnen café Tervoort,  op zaterdag 30 september t/m dinsdag 3 oktober 2023, Abdijlaan 5 in Egmond-Binnen, verzenddatum 21 september 2023 (Z23 137264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573</meta:user-defined>
    <meta:user-defined meta:name="OVERHEIDop.GmbID/DC.identifier">gmb-2023-410573</meta:user-defined>
    <meta:user-defined meta:name="OVERHEIDop.versieInformatie"/>
  </office:meta>
</office:document-meta>
</file>