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ildstraat 54 en Gerbaldusstraat 9X001 - 9X0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bouwen van winkelruimte, nieuwbouw 16 appartementen en aanleggen in- en/of uitrit, aan de Schildwsstraat 54 en Ferbaldusstraat 9X001 t/m 9X024 te Brunssum.</text:p>
            <text:p text:style-name="common-al">Dossiernummer: 20234328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9-2023. De gemeente neemt daarover waarschijnlijk 10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056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3432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Schildstraat 54 en Gerbaldusstraat 9X001 - 9X024, Brunss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67</meta:user-defined>
    <meta:user-defined meta:name="OVERHEIDop.GmbID/DC.identifier">gmb-2023-410567</meta:user-defined>
    <meta:user-defined meta:name="OVERHEIDop.versieInformatie"/>
  </office:meta>
</office:document-meta>
</file>