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.J. van Heek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3041 voor een omgevingsvergunning : het uitvoeren van werkzaamheden t.b.v. kabelverbinding, op locatie G.J. van Heekstraat 77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5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.J. van Heekstraat 7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566</meta:user-defined>
    <meta:user-defined meta:name="OVERHEIDop.GmbID/DC.identifier">gmb-2023-410566</meta:user-defined>
    <meta:user-defined meta:name="OVERHEIDop.versieInformatie"/>
  </office:meta>
</office:document-meta>
</file>