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Kerkstraat 17, 6988AE Lathum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3 besloten om de beslistermijn voor de aanvraag met zaaknummer Z2023-00000910 voor een omgevingsvergunning aan de Kerkstraat 17, 6988AE Lathum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10564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564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564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10</meta:user-defined>
    <dc:language>nl</dc:language>
    <meta:user-defined meta:name="OVERHEIDop.locatietype/OVERHEIDop.gebiedsmarkering">Punt</meta:user-defined>
    <meta:user-defined meta:name="DC.title">Kennisgeving verlenging beslistermijn omgevingsvergunning: Kerkstraat 17, 6988AE Lathum het plaatsen van een dakkapel aan de voorzijde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564</meta:user-defined>
    <meta:user-defined meta:name="OVERHEIDop.GmbID/DC.identifier">gmb-2023-410564</meta:user-defined>
    <meta:user-defined meta:name="OVERHEIDop.versieInformatie"/>
  </office:meta>
</office:document-meta>
</file>