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Jeugdwerk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Jeugdwerk Baexem:</text:p>
            <text:p text:style-name="common-al">St. Maartenoptocht op 10 november 2023 in de kern Baexem. Ontvangstdatum: 18 september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056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6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6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Stichting Jeugdwerk Baexe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562</meta:user-defined>
    <meta:user-defined meta:name="OVERHEIDop.GmbID/DC.identifier">gmb-2023-410562</meta:user-defined>
    <meta:user-defined meta:name="OVERHEIDop.versieInformatie"/>
  </office:meta>
</office:document-meta>
</file>