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 </text:p>
            <text:p text:style-name="al">Naam : De heer J. van der Meulen </text:p>
            <text:p text:style-name="al">Geboortedatum : 05-07-1970 </text:p>
            <text:p text:style-name="al">Laatst bekend adres : Bedumerweg 1 Onderdendam</text:p>
            <text:p text:style-name="al">Datum besluit : 11-09-2023 </text:p>
            <text:p text:style-name="al"/>
            <text:p text:style-name="al">Naam : Mevrouw A.E. Wind </text:p>
            <text:p text:style-name="al">Geboortedatum : 14-05-1984 </text:p>
            <text:p text:style-name="al">Laatst bekend adres : Bedumerweg 1 Onderdendam</text:p>
            <text:p text:style-name="al">Datum besluit : 11-09-2023 </text:p>
            <text:p text:style-name="al">Staat uw naam hierboven genoemd of weet u waar bovenstaande personen verblijven, neem dan contact op met team Gegevenshuis van de gemeente Het Hogeland via BRP@hethogeland.nl of telefoonnummer 088-345 88 88.</text:p>
            <text:p text:style-name="tussenkopcur">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tussenkopcur">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054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3-09-26</meta:user-defined>
    <meta:user-defined meta:name="DCTERMS.W3CDTF/OVERHEIDop.jaargang">2023</meta:user-defined>
    <meta:user-defined meta:name="OVERHEIDop.publicationIssue">410549</meta:user-defined>
    <meta:user-defined meta:name="OVERHEIDop.GmbID/DC.identifier">gmb-2023-410549</meta:user-defined>
    <meta:user-defined meta:name="OVERHEIDop.versieInformatie"/>
  </office:meta>
</office:document-meta>
</file>