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Activiteitencomité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ctiviteitencomité Hunsel: St. Maartenoptocht en viering op 11 november 2023 in de kern Hunsel. Ontvangstdatum: 16 sept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054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Activiteitencomité Huns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545</meta:user-defined>
    <meta:user-defined meta:name="OVERHEIDop.GmbID/DC.identifier">gmb-2023-410545</meta:user-defined>
    <meta:user-defined meta:name="OVERHEIDop.versieInformatie"/>
  </office:meta>
</office:document-meta>
</file>