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st aan de Maas, ontwerp bestemmingsplan "Herbegrenzing Glastuinbouwconcentratiegebied" (28-09-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 aan de Maas, ontwerp bestemmingsplan "Herbegrenzing Glastuinbouwconcentratiegebied" 28-09-2023</text:span>
          </text:p>
            <text:p text:style-name="common-al">Burgemeester en wethouders van Horst aan de Maas maken ter voldoening aan het bepaalde in artikel 3.8 van de Wet ruimtelijke ordening bekend, dat het ontwerp bestemmingsplan “Herbegrenzing Glastuinbouwconcentratiegebied” (IMRO-code: NL.IMRO.1507.HMHERBEGRGLAS-BPO1) ter inzage ligt.</text:p>
            <text:p text:style-name="common-al">
            <text:span text:style-name="nadrukvet">Aanleiding en doel van het toekomstig wijzigingsplan</text:span>
          </text:p>
            <text:p text:style-name="common-al">Het plan voorziet in een herbegrenzing van de volgende glastuinbouwconcentratiegebieden:</text:p>
            <text:p text:style-name="common-al"/>
            <text:list text:style-name="id1-3-2-1-1-6">
              <text:list-item text:style-override="id1-3-2-1-1-6-1">
                <text:number>1.</text:number>
                <text:p text:style-name="al">Veld-Oostenrijk, waarbij de oostelijke begrenzing wordt verlegd naar de weg Veld-Oostenrijk en een perceel nabij de Schengweg (gemeente Horst, sectie O, nr. 473) wordt toegevoegd.</text:p>
              </text:list-item>
              <text:list-item text:style-override="id1-3-2-1-1-6-2">
                <text:number>2.</text:number>
                <text:p text:style-name="al">Reindonk, waarbij de noordoostelijke begrenzing naar de Langstraat, Dwarsweg, Americaanseweg, Kannegietweg en Hofweg. Verder komt het bedrijf Hofweg 45 aan de westzijde van de Hofweg, inclusief een beperkte uitbreidingsmogelijkheid in het concentratiegebied te liggen en behoudt de enclave aan de Hagelkruisweg / Bemmelstraat ten noordoosten van Hegelsom de aanduiding concentratiegebied.</text:p>
              </text:list-item>
            </text:list>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bestemmingsplan “Herbegrenzing Glastuinbouwconcetratiegebieden”)</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7 september 2023</text:p>
            <text:p text:style-name="common-al">Burgemeester en wethouders van Horst aan de Maas,</text:p>
            <text:p text:style-name="common-al">Namens dezen,</text:p>
            <text:p text:style-name="common-al">Rocco Blommers</text:p>
            <text:p text:style-name="last-al">Teamhoofd Team Omge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054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HERBEGRGLAS-BPO1</meta:user-defined>
    <meta:user-defined meta:name="OVERHEIDop.Plansoort/OVERHEIDop.plansoort">bestemmings- of omgevingsplan</meta:user-defined>
    <dc:language>nl</dc:language>
    <meta:user-defined meta:name="OVERHEIDop.locatietype/OVERHEIDop.gebiedsmarkering">Adres</meta:user-defined>
    <meta:user-defined meta:name="DC.title">Horst aan de Maas, ontwerp bestemmingsplan "Herbegrenzing Glastuinbouwconcentratiegebied" (28-09-2023)</meta:user-defined>
    <meta:user-defined meta:name="DCTERMS.W3CDTF/DCTERMS.available">2023-09-28</meta:user-defined>
    <meta:user-defined meta:name="OVERHEIDop.externeBijlage">Regels.pdf|exb-2023-45139</meta:user-defined>
    <meta:user-defined meta:name="OVERHEIDop.externeBijlage">Toelichting.pdf|exb-2023-45140</meta:user-defined>
    <meta:user-defined meta:name="OVERHEIDop.externeBijlage">Verbeelding.pdf|exb-2023-45141</meta:user-defined>
    <meta:user-defined meta:name="DCTERMS.W3CDTF/OVERHEIDop.jaargang">2023</meta:user-defined>
    <meta:user-defined meta:name="OVERHEIDop.publicationIssue">410542</meta:user-defined>
    <meta:user-defined meta:name="OVERHEIDop.GmbID/DC.identifier">gmb-2023-410542</meta:user-defined>
    <meta:user-defined meta:name="OVERHEIDop.versieInformatie"/>
  </office:meta>
</office:document-meta>
</file>