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974621 - Oude Kleefsebaan 26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snoeien van een grote overhangende eik</text:p>
            <text:p text:style-name="common-al">Locatie : Oude Kleefsebaan 26 Berg en Dal</text:p>
            <text:p text:style-name="common-al">Datum besluit : 22 september 2023</text:p>
            <text:p text:style-name="common-al">Zaaknummer ODRN: W.Z23.10623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054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4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4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ngingsbesluit omgevingsvergunning – OLO 7974621 - Oude Kleefsebaan 26 Berg en Dal</meta:user-defined>
    <meta:user-defined meta:name="DCTERMS.W3CDTF/DCTERMS.available">2023-09-26</meta:user-defined>
    <meta:user-defined meta:name="DCTERMS.W3CDTF/OVERHEIDop.jaargang">2023</meta:user-defined>
    <meta:user-defined meta:name="OVERHEIDop.publicationIssue">410540</meta:user-defined>
    <meta:user-defined meta:name="OVERHEIDop.GmbID/DC.identifier">gmb-2023-410540</meta:user-defined>
    <meta:user-defined meta:name="OVERHEIDop.versieInformatie"/>
  </office:meta>
</office:document-meta>
</file>