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tichting samenwerkende buurtvereniginge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samenwerkende buurtverenigingen Horn: St. Maartenoptocht op 10 november 2023 in de kern Horn. Ontvangstdatum: 18 september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1053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53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53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Stichting samenwerkende buurtverenigingen Hor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0530</meta:user-defined>
    <meta:user-defined meta:name="OVERHEIDop.GmbID/DC.identifier">gmb-2023-410530</meta:user-defined>
    <meta:user-defined meta:name="OVERHEIDop.versieInformatie"/>
  </office:meta>
</office:document-meta>
</file>