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4 in Bergen (NH), het bouwen van een woning, datum ontvangst 26 januari 2023  (Z23 1104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5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sterweg 4 in Bergen (NH), het bouwen van een woning, datum ontvangst 26 januari 2023  (Z23 11048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052</meta:user-defined>
    <meta:user-defined meta:name="OVERHEIDop.GmbID/DC.identifier">gmb-2023-41052</meta:user-defined>
    <meta:user-defined meta:name="OVERHEIDop.versieInformatie"/>
  </office:meta>
</office:document-meta>
</file>