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ctiviteit kappen, Wilhelmina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activiteit kappen, het betreft het kappen van drie bomen, aan de Wilhelminastraat te Brunssum.</text:p>
            <text:p text:style-name="common-al">Dossiernummer: 20232915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 novem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1050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50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50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activiteit kappen, Wilhelminastraat, Brunssum</meta:user-defined>
    <meta:user-defined meta:name="DCTERMS.W3CDTF/DCTERMS.available">2023-09-27</meta:user-defined>
    <meta:user-defined meta:name="DCTERMS.W3CDTF/OVERHEIDop.jaargang">2023</meta:user-defined>
    <meta:user-defined meta:name="OVERHEIDop.publicationIssue">410508</meta:user-defined>
    <meta:user-defined meta:name="OVERHEIDop.GmbID/DC.identifier">gmb-2023-410508</meta:user-defined>
    <meta:user-defined meta:name="OVERHEIDop.versieInformatie"/>
  </office:meta>
</office:document-meta>
</file>