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Activiteitencomité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ctiviteitencomité Hunsel:</text:p>
            <text:p text:style-name="common-al">Intocht St. Nicolaas op 26 november 2023 in de kern Hunsel. Ontvangstdatum: 16 sept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050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0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0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Activiteitencomité Huns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505</meta:user-defined>
    <meta:user-defined meta:name="OVERHEIDop.GmbID/DC.identifier">gmb-2023-410505</meta:user-defined>
    <meta:user-defined meta:name="OVERHEIDop.versieInformatie"/>
  </office:meta>
</office:document-meta>
</file>