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Activiteiten Comité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 Comité Heibloem:</text:p>
            <text:p text:style-name="common-al">St. Nicolaasoptocht op 19 november 2023 in de kern Heibloem. Ontvangstdatum: 12 sept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050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5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Activiteiten Comité Heiblo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501</meta:user-defined>
    <meta:user-defined meta:name="OVERHEIDop.GmbID/DC.identifier">gmb-2023-410501</meta:user-defined>
    <meta:user-defined meta:name="OVERHEIDop.versieInformatie"/>
  </office:meta>
</office:document-meta>
</file>