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I 1794, bouwen van een bedrijfspand en het aanleggen van een inrit/uitweg aan De Waterlaat 7, kavel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920</text:p>
            <text:p text:style-name="common-al">Datum ontvangst: 21-09-2023</text:p>
            <text:p text:style-name="common-al">Omschrijving: Bergeijk I 1794, bouwen van een bedrijfspand en het aanleggen van een inrit/uitweg aan De Waterlaat 7, kavel 19</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050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0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0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1920</meta:user-defined>
    <meta:user-defined meta:name="DCTERMS.abstract">bouwen van een bedrijfspand en het aanleggen van een inrit/uitweg aan De Waterlaat 7, kavel 19</meta:user-defined>
    <dc:language>nl</dc:language>
    <meta:user-defined meta:name="OVERHEIDop.locatietype/OVERHEIDop.gebiedsmarkering">Punt</meta:user-defined>
    <meta:user-defined meta:name="DC.title">Ingekomen aanvraag omgevingsvergunning, Bergeijk I 1794, bouwen van een bedrijfspand en het aanleggen van een inrit/uitweg aan De Waterlaat 7, kavel 19</meta:user-defined>
    <meta:user-defined meta:name="DCTERMS.W3CDTF/DCTERMS.available">2023-09-26</meta:user-defined>
    <meta:user-defined meta:name="DCTERMS.W3CDTF/OVERHEIDop.jaargang">2023</meta:user-defined>
    <meta:user-defined meta:name="OVERHEIDop.publicationIssue">410500</meta:user-defined>
    <meta:user-defined meta:name="OVERHEIDop.GmbID/DC.identifier">gmb-2023-410500</meta:user-defined>
    <meta:user-defined meta:name="OVERHEIDop.versieInformatie"/>
  </office:meta>
</office:document-meta>
</file>