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container ter hoogte van Bussummerstraat 23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bouwcontainer ter hoogte van Bussummerstraat 23, te Naarden-Vesting. De vergunning is aangevraagd voor de periode van 15 september 2023 tot en met 21 oktober 2023. </text:p>
            <text:p text:style-name="common-al">(verzonden 19 sept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bouwcontainer ter hoogte van Bussummerstraat 23 te Naarden-Vesting</meta:user-defined>
    <meta:user-defined meta:name="DCTERMS.W3CDTF/DCTERMS.available">2023-09-26</meta:user-defined>
    <meta:user-defined meta:name="DCTERMS.W3CDTF/OVERHEIDop.jaargang">2023</meta:user-defined>
    <meta:user-defined meta:name="OVERHEIDop.publicationIssue">410498</meta:user-defined>
    <meta:user-defined meta:name="OVERHEIDop.GmbID/DC.identifier">gmb-2023-410498</meta:user-defined>
    <meta:user-defined meta:name="OVERHEIDop.versieInformatie"/>
  </office:meta>
</office:document-meta>
</file>