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ctiviteiten Comité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 Comité Heibloem:</text:p>
            <text:p text:style-name="common-al">St. Maartenoptocht op 10 november 2023 in de kern Heibloem. Ontvangstdatum: 12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4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Activiteiten Comité Heiblo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90</meta:user-defined>
    <meta:user-defined meta:name="OVERHEIDop.GmbID/DC.identifier">gmb-2023-410490</meta:user-defined>
    <meta:user-defined meta:name="OVERHEIDop.versieInformatie"/>
  </office:meta>
</office:document-meta>
</file>