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et 5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meet 52, 9602HK, voor de bouw van een schuur met overkapping, 26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04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meet 52 Hoogezand aanvraag omgevingsvergun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049</meta:user-defined>
    <meta:user-defined meta:name="OVERHEIDop.GmbID/DC.identifier">gmb-2023-41049</meta:user-defined>
    <meta:user-defined meta:name="OVERHEIDop.versieInformatie"/>
  </office:meta>
</office:document-meta>
</file>