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Witte de Withstraat thv nr 59 Brielle</text:p>
      <text:section text:name="regeling_id1-3-2" text:style-name="regeling">
        <text:section text:name="aanhef_id1-3-2-1" text:style-name="aanhef">
          <text:section text:name="context_id1-3-2-1-1" text:style-name="context">
            <text:p text:style-name="context.al">Z 173842-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Verkeersbesluit t.b.v. oplaadinfrastructuur elektrische voertuigen in de gemeente Voorne aan Zee aan de Witte de Withstraat te Brielle</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Witte de Withstraat (ter hoogte van nummer 59) te Brielle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Maarland noordzijde 74 te Brielle nog geen openbaar oplaadpunt beschikbaar was ten tijde van de aanvraag;</text:p>
            <text:p text:style-name="considerans.al">-of dat er onvoldoende capaciteit meer beschikbaar is op bestaande oplaadpunten in de directe omgeving (binnen 200 meter loopafstand) van de aanvrager adres Maarland noordzijde 74 te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Witte de Withstraat (ter hoogte van nummer 59)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4822;</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last-al">a. de politie, eenheid Rotterdam, basisteam Haringvliet</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sept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text:span>
            <text:span text:style-name="achternaam">van Hoorn</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482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04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aanwijzen parkeerplaats opladen elektrische voertuigen - Witte de Withstraat thv nr. 5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3842-2023</meta:user-defined>
    <meta:user-defined meta:name="OVERHEIDop.verkeersbordcode">E4</meta:user-defined>
    <dc:language>nl</dc:language>
    <meta:user-defined meta:name="OVERHEIDop.locatietype/OVERHEIDop.gebiedsmarkering">Lijn</meta:user-defined>
    <meta:user-defined meta:name="DC.title">Laadpaal Witte de Withstraat thv nr 59 Brielle</meta:user-defined>
    <meta:user-defined meta:name="DCTERMS.W3CDTF/DCTERMS.available">2023-09-27</meta:user-defined>
    <meta:user-defined meta:name="OVERHEIDop.externeBijlage">verk besluit Laadpaal WdeWithstraat thv 59 Brielle|exb-2023-45135</meta:user-defined>
    <meta:user-defined meta:name="OVERHEIDop.externeBijlage">locatie laadpaal WdeWithstraat thv 59 Brielle|exb-2023-45136</meta:user-defined>
    <meta:user-defined meta:name="DCTERMS.W3CDTF/OVERHEIDop.jaargang">2023</meta:user-defined>
    <meta:user-defined meta:name="OVERHEIDop.publicationIssue">410488</meta:user-defined>
    <meta:user-defined meta:name="OVERHEIDop.GmbID/DC.identifier">gmb-2023-410488</meta:user-defined>
    <meta:user-defined meta:name="OVERHEIDop.versieInformatie"/>
  </office:meta>
</office:document-meta>
</file>