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oordkade 64C, 2741EZ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september 2023 een aanvraag om een omgevingsvergunning ontvangen. Het gaat over het tijdelijk plaatsen van een portocabine op de locatie Noordkade 64C, 2741EZ Waddinxveen. De aanvraag is geregistreerd onder kenmerk 2023-0001339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10484</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484</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484</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3399</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Noordkade 64C, 2741EZ Waddinxveen</meta:user-defined>
    <meta:user-defined meta:name="DCTERMS.W3CDTF/DCTERMS.available">2023-09-26</meta:user-defined>
    <meta:user-defined meta:name="DCTERMS.W3CDTF/OVERHEIDop.jaargang">2023</meta:user-defined>
    <meta:user-defined meta:name="OVERHEIDop.publicationIssue">410484</meta:user-defined>
    <meta:user-defined meta:name="OVERHEIDop.GmbID/DC.identifier">gmb-2023-410484</meta:user-defined>
    <meta:user-defined meta:name="OVERHEIDop.versieInformatie"/>
  </office:meta>
</office:document-meta>
</file>