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2-3">
      <text:list-level-style-bullet text:bullet-char="•" text:level="1">
        <style:list-level-properties text:min-label-width="10mm"/>
      </text:list-level-style-bullet>
    </text:list-style>
    <text:list-style style:name="id1-3-2-4-7-4-2-3-1">
      <text:list-level-style-bullet text:bullet-char="•" text:level="1">
        <style:list-level-properties text:min-label-width="10mm"/>
      </text:list-level-style-bullet>
    </text:list-style>
    <text:list-style style:name="id1-3-2-4-7-4-2-3-2">
      <text:list-level-style-bullet text:bullet-char="•" text:level="1">
        <style:list-level-properties text:min-label-width="10mm"/>
      </text:list-level-style-bullet>
    </text:list-style>
    <text:list-style style:name="id1-3-2-4-7-4-2-3-3">
      <text:list-level-style-bullet text:bullet-char="•" text:level="1">
        <style:list-level-properties text:min-label-width="10mm"/>
      </text:list-level-style-bullet>
    </text:list-style>
  </office:automatic-styles>
  <office:body>
    <office:text>
      <text:p text:style-name="new_page_staatscourant"/>
      <text:p text:style-name="single-kop-titel">Beleidsregel re-integratie Participatiewet gemeente Venlo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9 september 2023;</text:p>
            <text:p text:style-name="al">gelet op artikel 4:81 Algemene wet bestuursrecht;</text:p>
            <text:p text:style-name="al">mede gelet op artikel 10, 10b en 10e Participatiewet en artikel 4 lid 3, 5 lid 3 en 6 Re-integratieverordening gemeente Venlo;</text:p>
            <text:p text:style-name="al">overwegende dat het wenselijk is beleidsregels vast te stellen voor het voorkomen van verdringing op de arbeidsmarkt en de ondersteuning van niet uitkeringsgerechtig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de volgende beleidsregel:</text:p>
            <text:p text:style-name="al">Re-integratie Participatiewet gemeente Venlo 2023</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beleidsregel wordt verstaan onder:</text:p>
                <text:list text:style-name="id1-3-2-2-2-2-1-3">
                  <text:list-item text:style-override="id1-3-2-2-2-2-1-3-1">
                    <text:number>a.</text:number>
                    <text:p text:style-name="al">doelgroep: personen als bedoeld in artikel 7, eerste lid, onder a, van de wet;</text:p>
                  </text:list-item>
                  <text:list-item text:style-override="id1-3-2-2-2-2-1-3-2">
                    <text:number>b.</text:number>
                    <text:p text:style-name="al">niet-uitkeringsgerechtigde: de persoon als bedoeld in artikel 6, eerste lid, onder a, van de wet;</text:p>
                  </text:list-item>
                  <text:list-item text:style-override="id1-3-2-2-2-2-1-3-3">
                    <text:number>c.</text:number>
                    <text:p text:style-name="al">voorziening: door het college noodzakelijk geachte voorziening, gericht op arbeidsinschakeling waaronder mede wordt begrepen persoonlijke ondersteuning bij het verrichten van opgedragen taken;</text:p>
                  </text:list-item>
                  <text:list-item text:style-override="id1-3-2-2-2-2-1-3-4">
                    <text:number>d.</text:number>
                    <text:p text:style-name="al">werkgever: degene die op basis van een arbeidsovereenkomst de bevoegdheid heeft om de arbeid van een werknemer gedurende een overeengekomen periode aan te wenden in zijn organisatie;</text:p>
                  </text:list-item>
                  <text:list-item text:style-override="id1-3-2-2-2-2-1-3-5">
                    <text:number>e.</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2-2-1-3-6">
                    <text:number>f.</text:number>
                    <text:p text:style-name="al">wet: Participatiewet.</text:p>
                  </text:list-item>
                </text:list>
              </text:list-item>
              <text:list-item text:style-override="id1-3-2-2-2-2-2">
                <text:number>2.</text:number>
                <text:p text:style-name="al">Alle begrippen die in deze verordening worden gebruikt en die niet nader worden omschreven hebben dezelfde betekenis als in de Participatiewet en de Algemene wet bestuursrecht (Awb).</text:p>
              </text:list-item>
            </text:list>
          </text:section>
          <text:section text:name="artikel_id1-3-2-2-3" text:style-name="artikel">
            <text:p text:style-name="artikel_kop_titel"><text:span text:style-name="artikel_kop_label">Artikel</text:span> <text:span text:style-name="artikel_kop_nr">2.</text:span> Verdringing </text:p>
            <text:list text:style-name="id1-3-2-2-3-2">
              <text:list-item text:style-override="id1-3-2-2-3-2-1">
                <text:number>a.</text:number>
                <text:p text:style-name="al">Er is geen sprake van verdringing als:</text:p>
                <text:list text:style-name="id1-3-2-2-3-2-1-3">
                  <text:list-item text:style-override="id1-3-2-2-3-2-1-3-1">
                    <text:number>•</text:number>
                    <text:p text:style-name="al">Het gaat om werkzaamheden die niet betaald zijn of worden uitgevoerd; en</text:p>
                  </text:list-item>
                  <text:list-item text:style-override="id1-3-2-2-3-2-1-3-2">
                    <text:number>•</text:number>
                    <text:p text:style-name="al">Het een speciaal gecreëerde functie betreft of een functie die door de belanghebbende alleen met speciale begeleiding kan worden verricht; en </text:p>
                  </text:list-item>
                  <text:list-item text:style-override="id1-3-2-2-3-2-1-3-3">
                    <text:number>•</text:number>
                    <text:p text:style-name="al">Er geen vacature is voor de werkzaamheden. </text:p>
                  </text:list-item>
                </text:list>
              </text:list-item>
              <text:list-item text:style-override="id1-3-2-2-3-2-2">
                <text:number>b.</text:number>
                <text:p text:style-name="al">De voorwaarden onder a gelden gedurende een periode van zes maanden voorafgaand aan de ingangsdatum van de voorziening tot aan de ingangsdatum van de voorziening. </text:p>
              </text:list-item>
            </text:list>
          </text:section>
          <text:section text:name="artikel_id1-3-2-2-4" text:style-name="artikel">
            <text:p text:style-name="artikel_kop_titel"><text:span text:style-name="artikel_kop_label">Artikel</text:span> <text:span text:style-name="artikel_kop_nr">3.</text:span> Niet-uitkeringsgerechtigden</text:p>
            <text:list text:style-name="id1-3-2-2-4-2">
              <text:list-item text:style-override="id1-3-2-2-4-2-1">
                <text:number>1.</text:number>
                <text:p text:style-name="al">Inwoners zonder uitkering jonger dan de pensioengerechtigde leeftijd:</text:p>
                <text:list text:style-name="id1-3-2-2-4-2-1-3">
                  <text:list-item text:style-override="id1-3-2-2-4-2-1-3-1">
                    <text:number>a.</text:number>
                    <text:p text:style-name="al">Hebben recht op ondersteuning van de gemeente bij het vinden van werk, als ze niet of minder dan 12 uur per week werken en meer dan 12 uur per week willen werken, en;</text:p>
                  </text:list-item>
                  <text:list-item text:style-override="id1-3-2-2-4-2-1-3-2">
                    <text:number>b.</text:number>
                    <text:p text:style-name="al">Zich in een kwetsbare positie bevinden of in een uitkeringssituatie dreigen te geraken.</text:p>
                  </text:list-item>
                </text:list>
              </text:list-item>
              <text:list-item text:style-override="id1-3-2-2-4-2-2">
                <text:number>2.</text:number>
                <text:p text:style-name="al">De niet-uitkeringsgerechtigden verlenen volledige medewerking om het traject naar werk succesvol af te ronden.</text:p>
              </text:list-item>
              <text:list-item text:style-override="id1-3-2-2-4-2-3">
                <text:number>3.</text:number>
                <text:p text:style-name="al">De niet-uitkeringsgerechtigden informeren het college onverwijld uit eigen beweging over omstandigheden die van invloed zijn op het traject.</text:p>
              </text:list-item>
            </text:list>
          </text:section>
          <text:section text:name="artikel_id1-3-2-2-5" text:style-name="artikel">
            <text:p text:style-name="artikel_kop_titel"><text:span text:style-name="artikel_kop_label">Artikel</text:span> <text:span text:style-name="artikel_kop_nr">4.</text:span> Hardheidsclausule</text:p>
            <text:p text:style-name="al">Het college kan in bijzondere gevallen afwijken van de bepalingen in deze beleidsregel als toepassing daarvan tot onbillijkheid van overwegende aard leidt.</text:p>
          </text:section>
          <text:section text:name="artikel_id1-3-2-2-6" text:style-name="artikel">
            <text:p text:style-name="artikel_kop_titel"><text:span text:style-name="artikel_kop_label">Artikel</text:span> <text:span text:style-name="artikel_kop_nr">5.</text:span> Citeertitel, inwerkingtreding en intrekking oude beleidsregel</text:p>
            <text:list text:style-name="id1-3-2-2-6-2">
              <text:list-item text:style-override="id1-3-2-2-6-2-1">
                <text:number>1.</text:number>
                <text:p text:style-name="al">Deze beleidsregel wordt aangehaald als Beleidsregel Re-integratie Participatiewet gemeente Venlo 2023.</text:p>
              </text:list-item>
              <text:list-item text:style-override="id1-3-2-2-6-2-2">
                <text:number>2.</text:number>
                <text:p text:style-name="al">De beleidsregel treedt in werking op de dag van bekendmaking en werkt terug tot en met 1 juli 2023.</text:p>
              </text:list-item>
              <text:list-item text:style-override="id1-3-2-2-6-2-3">
                <text:number>3.</text:number>
                <text:p text:style-name="al">De beleidsregels loonkostensubsidie gemeente Venlo 2018, vastgesteld op 21 november 2017, worden ingetrokken per 1 juli 2023.</text:p>
              </text:list-item>
              <text:list-item text:style-override="id1-3-2-2-6-2-4">
                <text:number>4.</text:number>
                <text:p text:style-name="al">De beleidsregels niet-uitkeringsgerechtigden gemeente Venlo 2018, vastgesteld op 21 november 2017, worden ingetrokken per 1 juli 2023. </text:p>
              </text:list-item>
            </text:list>
          </text:section>
        </text:section>
        <text:section text:name="regeling-sluiting_id1-3-2-3" text:style-name="regeling-sluiting">
          <text:section text:name="ondertekening_id1-3-2-3-1">
            <text:p><text:span text:style-name="functie">Venlo, 19 september 2023</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text:name="bijlage_id1-3-2-4" text:style-name="bijlage">
          <text:p text:style-name="bijlage_top"/>
          <text:p text:style-name="artikel_kop_titel"><text:span text:style-name="label">Toelichting</text:span> </text:p>
          <text:p text:style-name="al">Bij brief van 7 september 2018 heeft de staatssecretaris van Sociale Zaken en Werkgelegenheid onder de noemer “Breed offensief” maatregelen aangekondigd om meer mensen met een arbeidsbeperking aan het werk te helpen. De hiervoor benodigde wetswijziging is op 1 juli 2023 in werking getreden. Naar aanleiding van deze wetswijziging heeft de raad op 28 juni 2023 de re-integratieverordening geactualiseerd op basis van deze nieuwe wetgeving. </text:p>
          <text:p text:style-name="al">De raad heeft hierbij op verschillende onderdelen het college de opdracht gegeven hiervoor regels vast te stellen. Aan deze opdracht voldoet het college door vaststelling van deze beleidsregel. </text:p>
          <text:p text:style-name="al">De regels zijn niet tot in detail uitgewerkt, zodat er ruimte is om het besluit af te stemmen op individuele bijzonderheden (maatwerk). De regels nodigen uit tot ondersteuning op maat, in plaats van algemene ondersteuning gericht op een groep.</text:p>
          <text:p text:style-name="al">Alleen die bepalingen die verder toelichting nodig hebben, worden hieronder behandeld.</text:p>
          <text:section text:name="artikel_id1-3-2-4-6" text:style-name="artikel">
            <text:p text:style-name="artikel_kop_titel"><text:span text:style-name="artikel_kop_label">Artikel</text:span> <text:span text:style-name="artikel_kop_nr">2.</text:span> Verdringing </text:p>
            <text:p text:style-name="al">In de re-integratieverordening is bepaald dat er geen sprake mag zijn van verdringing (art. 4 lid 3, 5 lid 3 en 6 van de verordening). In dit artikel staat wanneer er geen sprake is van verdringing.</text:p>
          </text:section>
          <text:section text:name="artikel_id1-3-2-4-7" text:style-name="artikel">
            <text:p text:style-name="artikel_kop_titel"><text:span text:style-name="artikel_kop_label">Artikel</text:span> <text:span text:style-name="artikel_kop_nr">3.</text:span> Niet-uitkeringsgerechtigden</text:p>
            <text:p text:style-name="al">Voor het vinden van werk kan elke inwoner gebruik maken van werk.nl en de algemene informatie die de gemeente geeft.</text:p>
            <text:p text:style-name="al">Daarnaast wil de gemeente niet-uitkeringsgerechtigden ondersteunen bij het vinden van werk. Inwoners waarvoor de ondersteuning bedoeld is, hebben geen uitkering. Dat betekent niet dat ze daardoor zonder meer zelfredzaam zijn. Het uitgangspunt is ondersteuning op maat, waarbij de werkwijze volgende gehanteerd wordt:</text:p>
            <text:list text:style-name="id1-3-2-4-7-4">
              <text:list-item text:style-override="id1-3-2-4-7-4-1">
                <text:number>•</text:number>
                <text:p text:style-name="al">De hulpvraag van de inwoner wordt in kaart gebracht;</text:p>
              </text:list-item>
              <text:list-item text:style-override="id1-3-2-4-7-4-2">
                <text:number>•</text:number>
                <text:p text:style-name="al">In een gesprek stellen de gemeente en inwoner de meest geschikte stappen naar werk vast. Tijdens dit gesprek stellen we de volgende vragen: </text:p>
                <text:list text:style-name="id1-3-2-4-7-4-2-3">
                  <text:list-item text:style-override="id1-3-2-4-7-4-2-3-1">
                    <text:number>•</text:number>
                    <text:p text:style-name="al">In hoeverre zijn gratis of algemeen toegankelijke voorzieningen onderzocht of uitgeprobeerd voordat er steun van de gemeente wordt gevraagd?</text:p>
                  </text:list-item>
                  <text:list-item text:style-override="id1-3-2-4-7-4-2-3-2">
                    <text:number>•</text:number>
                    <text:p text:style-name="al">Zijn de hulpvrager en/of -aanbieder van plan op korte termijn te verhuizen naar een andere plaats?</text:p>
                  </text:list-item>
                  <text:list-item text:style-override="id1-3-2-4-7-4-2-3-3">
                    <text:number>•</text:number>
                    <text:p text:style-name="al">“Wat doet u terug voor de samenleving?” Deze vraag moet de inwoner die steun ontvangt beantwoorden.</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48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8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8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echt | Organisatie en beleid</meta:user-defined>
    <meta:user-defined meta:name="DC.source">N.v.t.</meta:user-defined>
    <meta:user-defined meta:name="OVERHEIDop.referentienummer">45466</meta:user-defined>
    <meta:user-defined meta:name="DCTERMS.alternative">Beleidsregel Re-integratie Participatiewet gemeente Venlo 2023</meta:user-defined>
    <dc:language>nl</dc:language>
    <meta:user-defined meta:name="OVERHEIDop.locatietype/OVERHEIDop.gebiedsmarkering">Gemeente</meta:user-defined>
    <meta:user-defined meta:name="DC.title">Beleidsregel re-integratie Participatiewet gemeente Venlo 2023</meta:user-defined>
    <meta:user-defined meta:name="DCTERMS.W3CDTF/DCTERMS.available">2023-09-26</meta:user-defined>
    <meta:user-defined meta:name="DCTERMS.W3CDTF/OVERHEIDop.jaargang">2023</meta:user-defined>
    <meta:user-defined meta:name="OVERHEIDop.publicationIssue">410482</meta:user-defined>
    <meta:user-defined meta:name="OVERHEIDop.betreftRegeling">CVDR701074_1</meta:user-defined>
    <meta:user-defined meta:name="xs:date/OVERHEIDop.startdatum">2023-09-27</meta:user-defined>
    <meta:user-defined meta:name="OVERHEIDop.GmbID/DC.identifier">gmb-2023-410482</meta:user-defined>
    <meta:user-defined meta:name="OVERHEIDop.versieInformatie"/>
  </office:meta>
</office:document-meta>
</file>