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Panoven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Panoven 2, 7007 DW</text:p>
            <text:p text:style-name="common-al">Omschrijving:  aanleggen van een uitrit</text:p>
            <text:p text:style-name="common-al">Dossiernummer:  20230017</text:p>
            <text:p text:style-name="common-al">Datum indiening:  18 januar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04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voor het aanleggen van een uitrit: Panoven 2 in Doetinchem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048</meta:user-defined>
    <meta:user-defined meta:name="OVERHEIDop.GmbID/DC.identifier">gmb-2023-41048</meta:user-defined>
    <meta:user-defined meta:name="OVERHEIDop.versieInformatie"/>
  </office:meta>
</office:document-meta>
</file>