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12 oktober tot en met 15 oktober 2023 aan De Plaatsen (bij de voetbalvelden)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13 september 2023, <text:span text:style-name="nadrukvet">De Plaatsen</text:span> (bij de voetbalvelden), Kermis van 12 oktober tot en met 15 oktober 2023 (27021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47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7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7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0215-2023</meta:user-defined>
    <dc:language>nl</dc:language>
    <meta:user-defined meta:name="OVERHEIDop.locatietype/OVERHEIDop.gebiedsmarkering">Weg</meta:user-defined>
    <meta:user-defined meta:name="DC.title">Toestemming voor de Kermis van 12 oktober tot en met 15 oktober 2023 aan De Plaatsen (bij de voetbalvelden) te Zwartemee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77</meta:user-defined>
    <meta:user-defined meta:name="OVERHEIDop.GmbID/DC.identifier">gmb-2023-410477</meta:user-defined>
    <meta:user-defined meta:name="OVERHEIDop.versieInformatie"/>
  </office:meta>
</office:document-meta>
</file>