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avenhorstho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3 een besluit genomen op de aanvraag met zaaknummer V-2023-3548 voor een omgevingsvergunning : het plaatsen van een overkapping, op locatie Ravenhorsthoek 4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sept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047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7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7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Ravenhorsthoek 41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475</meta:user-defined>
    <meta:user-defined meta:name="OVERHEIDop.GmbID/DC.identifier">gmb-2023-410475</meta:user-defined>
    <meta:user-defined meta:name="OVERHEIDop.versieInformatie"/>
  </office:meta>
</office:document-meta>
</file>