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 woningen met uitritten (wijziging verleende vergunning) - Ratelwacht 9 t/m 23 Drachten (DTN02 A 15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atelwacht 9 t/m 23 Drachten (DTN02 A 15399), de bouw van 8 woningen met uitritten (wijziging verleende vergunning), datum bekendmaking: 22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047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7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50</meta:user-defined>
    <meta:user-defined meta:name="DCTERMS.abstract">Verleende omgevingsvergunning, Ratelwacht 9 t/m 23 Drachten (DTN02 A 15399), de bouw van 8 woningen met uitritten (wijziging verleende vergunning), datum bekendmaking: 22 september 2023</meta:user-defined>
    <dc:language>nl</dc:language>
    <meta:user-defined meta:name="OVERHEIDop.locatietype/OVERHEIDop.gebiedsmarkering">Punt</meta:user-defined>
    <meta:user-defined meta:name="DC.title">Gemeente Smallingerland - verlening omgevingsvergunning - de bouw van 8 woningen met uitritten (wijziging verleende vergunning) - Ratelwacht 9 t/m 23 Drachten (DTN02 A 15399)</meta:user-defined>
    <meta:user-defined meta:name="DCTERMS.W3CDTF/DCTERMS.available">2023-09-26</meta:user-defined>
    <meta:user-defined meta:name="DCTERMS.W3CDTF/OVERHEIDop.jaargang">2023</meta:user-defined>
    <meta:user-defined meta:name="OVERHEIDop.publicationIssue">410474</meta:user-defined>
    <meta:user-defined meta:name="OVERHEIDop.GmbID/DC.identifier">gmb-2023-410474</meta:user-defined>
    <meta:user-defined meta:name="OVERHEIDop.versieInformatie"/>
  </office:meta>
</office:document-meta>
</file>