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naast de boerderij aan de Brinkkampen 33 te Spier (21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op de grond naast de boerderij aan de Brinkkampen 33 te Spier.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046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6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6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naast de boerderij aan de Brinkkampen 33 te Spier (21-09-2023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60</meta:user-defined>
    <meta:user-defined meta:name="OVERHEIDop.GmbID/DC.identifier">gmb-2023-410460</meta:user-defined>
    <meta:user-defined meta:name="OVERHEIDop.versieInformatie"/>
  </office:meta>
</office:document-meta>
</file>