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en wijzigen van activiteiten aan Oosterwijk WZ 25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DORDRECHT </text:span>
          </text:p>
            <text:p text:style-name="common-al">12 september 2023, <text:span text:style-name="nadrukvet">Oosterwijk WZ 25</text:span>, het uitbreiden en wijzigen van activiteiten (276508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10457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45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45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76508-2023</meta:user-defined>
    <dc:language>nl</dc:language>
    <meta:user-defined meta:name="OVERHEIDop.locatietype/OVERHEIDop.gebiedsmarkering">Adres</meta:user-defined>
    <meta:user-defined meta:name="DC.title">Aanvraag vergunning voor het uitbreiden en wijzigen van activiteiten aan Oosterwijk WZ 25 te Nieuw-Dordrecht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457</meta:user-defined>
    <meta:user-defined meta:name="OVERHEIDop.GmbID/DC.identifier">gmb-2023-410457</meta:user-defined>
    <meta:user-defined meta:name="OVERHEIDop.versieInformatie"/>
  </office:meta>
</office:document-meta>
</file>