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jnsherenlaan 21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ijnsherenlaan 217B, 3081GR, realiseren van wanddoorbraken op de 3e verdieping en op de 4e verdieping van de woning (datum besluit 21-09-2023, op dezelfde dag verzonden, dossiernummer OMV.23.08.003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45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5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5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jnsherenlaan 217B</meta:user-defined>
    <meta:user-defined meta:name="DCTERMS.W3CDTF/DCTERMS.available">2023-09-26</meta:user-defined>
    <meta:user-defined meta:name="DCTERMS.W3CDTF/OVERHEIDop.jaargang">2023</meta:user-defined>
    <meta:user-defined meta:name="OVERHEIDop.publicationIssue">410456</meta:user-defined>
    <meta:user-defined meta:name="OVERHEIDop.GmbID/DC.identifier">gmb-2023-410456</meta:user-defined>
    <meta:user-defined meta:name="OVERHEIDop.versieInformatie"/>
  </office:meta>
</office:document-meta>
</file>