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Usquerderweg 21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september 2023 een aanvraag ontvangen voor het plaatsen van een windturbine op de locatie Usquerderweg 21 in Rott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045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5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5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27</meta:user-defined>
    <meta:user-defined meta:name="DCTERMS.abstract">het plaatsen van een windturbine, Usquerderweg 21 in Rottum (21 september 2023)</meta:user-defined>
    <dc:language>nl</dc:language>
    <meta:user-defined meta:name="OVERHEIDop.locatietype/OVERHEIDop.gebiedsmarkering">Punt</meta:user-defined>
    <meta:user-defined meta:name="DC.title">Ontvangst aanvraag omgevingsvergunning, Usquerderweg 21 in Rottu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54</meta:user-defined>
    <meta:user-defined meta:name="OVERHEIDop.GmbID/DC.identifier">gmb-2023-410454</meta:user-defined>
    <meta:user-defined meta:name="OVERHEIDop.versieInformatie"/>
  </office:meta>
</office:document-meta>
</file>