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448 Den Bogerd kavel 21 sectie E 6276  te Udenhout, bouwen van een vrijstaande woning, 20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48 - I - Den Bogerd kavel 21 sectie E 627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4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 Z-HZ_WABO-2023-03448 Den Bogerd kavel 21 sectie E 6276  te Udenhout, bouwen van een vrijstaande woning, 20 september 202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52</meta:user-defined>
    <meta:user-defined meta:name="OVERHEIDop.GmbID/DC.identifier">gmb-2023-410452</meta:user-defined>
    <meta:user-defined meta:name="OVERHEIDop.versieInformatie"/>
  </office:meta>
</office:document-meta>
</file>