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MH Trompstraat thv 24 Brielle</text:p>
      <text:section text:name="regeling_id1-3-2" text:style-name="regeling">
        <text:section text:name="aanhef_id1-3-2-1" text:style-name="aanhef">
          <text:section text:name="context_id1-3-2-1-1" text:style-name="context">
            <text:p text:style-name="context.al">Z 173838-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de M.H. Trompstraat te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M.H. Trompstraat (ter hoogte van nummer 24)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Commandeurstraat 23 te Brielle  nog geen openbaar oplaadpunt beschikbaar was ten tijde van de aanvraag;</text:p>
            <text:p text:style-name="considerans.al">-of dat er onvoldoende capaciteit meer beschikbaar is op bestaande oplaadpunten in de directe omgeving (binnen 200 meter loopafstand) van de aanvrager adres Commandeurstraat 23 te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M.H.Trompstraat (ter hoogte van nummer 24)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4650;</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sept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text:span>
            <text:span text:style-name="achternaam">van 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465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04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aanwijzen parkeerplaats laden elektrische voertuigen - MH Trompstraat thv nr. 2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3838-2023</meta:user-defined>
    <meta:user-defined meta:name="OVERHEIDop.verkeersbordcode">E4</meta:user-defined>
    <dc:language>nl</dc:language>
    <meta:user-defined meta:name="OVERHEIDop.locatietype/OVERHEIDop.gebiedsmarkering">Lijn</meta:user-defined>
    <meta:user-defined meta:name="DC.title">Laadpaal MH Trompstraat thv 24 Brielle</meta:user-defined>
    <meta:user-defined meta:name="DCTERMS.W3CDTF/DCTERMS.available">2023-09-27</meta:user-defined>
    <meta:user-defined meta:name="OVERHEIDop.externeBijlage">verkeersbesluit laadpaal MH Trompstraat thv 24 Bri|exb-2023-45131</meta:user-defined>
    <meta:user-defined meta:name="OVERHEIDop.externeBijlage">locatie Laadpaal MH Trompstraat thv 24 Brielle|exb-2023-45132</meta:user-defined>
    <meta:user-defined meta:name="DCTERMS.W3CDTF/OVERHEIDop.jaargang">2023</meta:user-defined>
    <meta:user-defined meta:name="OVERHEIDop.publicationIssue">410451</meta:user-defined>
    <meta:user-defined meta:name="OVERHEIDop.GmbID/DC.identifier">gmb-2023-410451</meta:user-defined>
    <meta:user-defined meta:name="OVERHEIDop.versieInformatie"/>
  </office:meta>
</office:document-meta>
</file>