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elgelegenlaan, Driebergen-Rijsenburg, Evenementenvergunning voor buurtfeest op 23 september 2023 van 11:00 uur tot 21:00 uur (RX2023-00002060, 2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elgelegenlaan, Driebergen-Rijsenburg, Evenementenvergunning voor buurtfeest op 23 september 2023 van 11:00 uur tot 21:00 uur (RX2023-00002060, 2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4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060</meta:user-defined>
    <meta:user-defined meta:name="DCTERMS.abstract">Welgelegenlaan, Driebergen-Rijsenburg, Evenementenvergunning Laandag Welgelegenlaan 2023 (RX2023-00002060, 22 september 2023)</meta:user-defined>
    <dc:language>nl</dc:language>
    <meta:user-defined meta:name="OVERHEIDop.locatietype/OVERHEIDop.gebiedsmarkering">Punt</meta:user-defined>
    <meta:user-defined meta:name="DC.title">Gemeente Utrechtse Heuvelrug, verleende vergunning APV/Bijzondere wetten - Welgelegenlaan, Driebergen-Rijsenburg, Evenementenvergunning voor buurtfeest op 23 september 2023 van 11:00 uur tot 21:00 uur (RX2023-00002060, 22 september 2023)</meta:user-defined>
    <meta:user-defined meta:name="DCTERMS.W3CDTF/DCTERMS.available">2023-09-26</meta:user-defined>
    <meta:user-defined meta:name="DCTERMS.W3CDTF/OVERHEIDop.jaargang">2023</meta:user-defined>
    <meta:user-defined meta:name="OVERHEIDop.publicationIssue">410450</meta:user-defined>
    <meta:user-defined meta:name="OVERHEIDop.GmbID/DC.identifier">gmb-2023-410450</meta:user-defined>
    <meta:user-defined meta:name="OVERHEIDop.versieInformatie"/>
  </office:meta>
</office:document-meta>
</file>