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koop 28, 4245 TT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3 heeft de gemeente een aanvraag omgevingsvergunning (regulier) ontvangen voor het perceel Middelkoop 28, 4245 TT Leerbroek. De aanvraag is geregistreerd onder zaaknummer OVR-2023-003236. De aanvraag betreft het vervangen van een pannenkap door een rietenkap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044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4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4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36</meta:user-defined>
    <meta:user-defined meta:name="DCTERMS.abstract">Projectomschrijving: Rieten dak ,werkzaamheden door een rietdekker, Toelichting: Pannen dak daarvan is het dak beschot al eeuwen riet. pannen willen we vervangen voor een geheel rieten kap.</meta:user-defined>
    <dc:language>nl</dc:language>
    <meta:user-defined meta:name="OVERHEIDop.locatietype/OVERHEIDop.gebiedsmarkering">Punt</meta:user-defined>
    <meta:user-defined meta:name="DC.title">Ingekomen aanvraag omgevingsvergunning Middelkoop 28, 4245 TT Leerbroe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47</meta:user-defined>
    <meta:user-defined meta:name="OVERHEIDop.GmbID/DC.identifier">gmb-2023-410447</meta:user-defined>
    <meta:user-defined meta:name="OVERHEIDop.versieInformatie"/>
  </office:meta>
</office:document-meta>
</file>